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7a42" officeooo:paragraph-rsid="00027a42"/>
    </style:style>
    <style:style style:name="P2" style:family="paragraph" style:parent-style-name="Standard">
      <style:paragraph-properties fo:text-align="justify" style:justify-single-word="false"/>
      <style:text-properties officeooo:rsid="00027a42" officeooo:paragraph-rsid="00027a42"/>
    </style:style>
    <style:style style:name="P3" style:family="paragraph" style:parent-style-name="Standard">
      <style:text-properties fo:font-size="16pt" fo:font-weight="bold" officeooo:rsid="00027a42" officeooo:paragraph-rsid="00027a4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officeooo:rsid="00027a42" officeooo:paragraph-rsid="00027a42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rsid="0003e402" officeooo:paragraph-rsid="0003e402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officeooo:rsid="0003e402" officeooo:paragraph-rsid="000442b0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0442b0" officeooo:paragraph-rsid="000442b0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officeooo:rsid="00027a42" officeooo:paragraph-rsid="00027a42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officeooo:rsid="00027a42" officeooo:paragraph-rsid="0003e402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officeooo:rsid="00027a42" officeooo:paragraph-rsid="000442b0" style:font-size-asian="16pt" style:font-size-complex="16pt"/>
    </style:style>
    <style:style style:name="P11" style:family="paragraph" style:parent-style-name="Standard">
      <style:text-properties fo:font-size="16pt" officeooo:rsid="00027a42" officeooo:paragraph-rsid="000442b0" style:font-size-asian="16pt" style:font-size-complex="16pt"/>
    </style:style>
    <style:style style:name="P12" style:family="paragraph" style:parent-style-name="Standard">
      <style:text-properties fo:font-size="16pt" officeooo:rsid="0003e402" officeooo:paragraph-rsid="0003e402" style:font-size-asian="16pt" style:font-size-complex="16pt"/>
    </style:style>
    <style:style style:name="P13" style:family="paragraph" style:parent-style-name="Standard">
      <style:text-properties fo:font-size="16pt" officeooo:rsid="0003e402" officeooo:paragraph-rsid="000442b0" style:font-size-asian="16pt" style:font-size-complex="16pt"/>
    </style:style>
    <style:style style:name="P14" style:family="paragraph" style:parent-style-name="Standard">
      <style:text-properties fo:font-size="16pt" officeooo:rsid="000442b0" officeooo:paragraph-rsid="000442b0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. Случай с религиозной организацией</text:p>
      <text:p text:style-name="P4"/>
      <text:p text:style-name="P4">Условие:</text:p>
      <text:p text:style-name="P8"/>
      <text:p text:style-name="P8">Министерство юстиции подало иск в Верховный суд по вопросу наложения запрета на работу религиозной организации <text:span text:style-name="T1">N, </text:span><text:span text:style-name="T2">т. к. в ее брошюрах и общих правилах имеются обязательные ограничения для пользования медицинскими услугами своих сторонников. Из-за этого случилось ряд смертей, т. к. ряд людей отказался от медицинской помощи в пользу чистоты веры. </text:span></text:p>
      <text:p text:style-name="P8"/>
      <text:p text:style-name="P4">Вопрос:</text:p>
      <text:p text:style-name="P8"/>
      <text:p text:style-name="P8"><text:span text:style-name="T2">Какое решение примет Верховный суд и какими нормами права в данном случае он будет руководствоваться?</text:span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2. Случай со школьной дракой</text:p>
      <text:p text:style-name="P3"/>
      <text:p text:style-name="P5">Условие:</text:p>
      <text:p text:style-name="P12"/>
      <text:p text:style-name="P12">В Липецкой области, после уроков, на территории одной из школ произошла драка между двумя обучающимися. Один из них получил травмы. Родители пострадавшего обратились в районный суд, выиграли дело и семью обидчика обязали выплатить 70 тысяч рублей. Но родители совершившего противоправное деяние ребенка подали апелляцию в областной суд, дабы включить и школу как ту сторону, которая должна вместе с ними выплатить сумму пострадавшей семье. Но областной суд не изменил решения районного. И дело дошло до Верховного суда.</text:p>
      <text:p text:style-name="P5"/>
      <text:p text:style-name="P5">Вопрос:</text:p>
      <text:p text:style-name="P12"/>
      <text:p text:style-name="P9"><text:span text:style-name="T2">Какое решение примет Верховный суд и какими нормами права в данном случае он будет руководствоваться?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3. Случай с конфискацией криптовалюты</text:p>
      <text:p text:style-name="P3"/>
      <text:p text:style-name="P7">Условие:</text:p>
      <text:p text:style-name="P14"/>
      <text:p text:style-name="P14">Коммерческий банк «Икс» обратился в суд по вопросу о возможности списания криптовалюты «биткоин» со счета должника, гражданина <text:span text:style-name="T1">N. </text:span><text:span text:style-name="T2">Последний не имеет иной законной собственности для списания в пользу долга, в связи с чем банк просит уточнить, можно ли учитывать криптовалюту как собственность? Ведь та не указана в списке возможной собственности и информации в Гражданском Кодексе РФ. И более того, ее обращение находится под запретом в РФ.</text:span></text:p>
      <text:p text:style-name="P14"><text:span text:style-name="T2"/></text:p>
      <text:p text:style-name="P6">Вопрос:</text:p>
      <text:p text:style-name="P13"/>
      <text:p text:style-name="P10"><text:span text:style-name="T2">Какое решение примет Верховный суд и какими нормами права в данном случае он будет руководствоваться?</text:span></text:p>
      <text:p text:style-name="P11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2T11:25:14.764000000</dc:date>
    <meta:editing-duration>PT1M48S</meta:editing-duration>
    <meta:editing-cycles>1</meta:editing-cycles>
    <meta:document-statistic meta:table-count="0" meta:image-count="0" meta:object-count="0" meta:page-count="3" meta:paragraph-count="15" meta:word-count="258" meta:character-count="1754" meta:non-whitespace-character-count="1510"/>
    <meta:generator>LibreOffice/7.1.7.2$Windows_X86_64 LibreOffice_project/c6a4e3954236145e2acb0b65f68614365aeee33f</meta:generator>
  </office:meta>
</office:document-meta>
</file>